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3" fo:font-size="11pt" officeooo:paragraph-rsid="004a58fd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3" fo:font-size="11pt" officeooo:paragraph-rsid="004c80a4" style:font-size-asian="11pt" style:font-size-complex="11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Verdana3" fo:font-size="11pt" fo:font-weight="bold" officeooo:rsid="004b283e" officeooo:paragraph-rsid="004b283e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3" fo:font-size="11pt" fo:font-weight="bold" officeooo:rsid="004c80a4" officeooo:paragraph-rsid="004c80a4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Verdana3" fo:font-size="11pt" fo:font-weight="bold" officeooo:rsid="004c80a4" officeooo:paragraph-rsid="004c80a4" style:font-size-asian="11pt" style:font-weight-asian="bold" style:font-size-complex="11pt" style:font-weight-complex="bold"/>
    </style:style>
    <style:style style:name="P16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3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Verdana3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Verdana3" fo:font-size="11pt" fo:font-weight="bold" officeooo:rsid="005390db" officeooo:paragraph-rsid="005390db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a58fd" style:font-weight-asian="bold" style:font-weight-complex="bold"/>
    </style:style>
    <style:style style:name="T5" style:family="text">
      <style:text-properties fo:font-weight="bold" officeooo:rsid="004a8aa8" style:font-weight-asian="bold" style:font-weight-complex="bold"/>
    </style:style>
    <style:style style:name="T6" style:family="text">
      <style:text-properties fo:font-weight="bold" officeooo:rsid="004c80a4" style:font-weight-asian="bold" style:font-weight-complex="bold"/>
    </style:style>
    <style:style style:name="T7" style:family="text">
      <style:text-properties fo:font-weight="bold" officeooo:rsid="00507d92" style:font-weight-asian="bold" style:font-weight-complex="bold"/>
    </style:style>
    <style:style style:name="T8" style:family="text">
      <style:text-properties officeooo:rsid="004a58fd"/>
    </style:style>
    <style:style style:name="T9" style:family="text">
      <style:text-properties fo:language="es" fo:country="AR" style:language-complex="ar" style:country-complex="SA"/>
    </style:style>
    <style:style style:name="T10" style:family="text">
      <style:text-properties fo:language="es" fo:country="AR" officeooo:rsid="004a58fd" style:language-complex="ar" style:country-complex="SA"/>
    </style:style>
    <style:style style:name="T11" style:family="text">
      <style:text-properties officeooo:rsid="004a8aa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c80a4" style:font-weight-asian="normal" style:font-weight-complex="normal"/>
    </style:style>
    <style:style style:name="T14" style:family="text">
      <style:text-properties fo:font-weight="normal" officeooo:rsid="004a8aa8" style:font-weight-asian="normal" style:font-weight-complex="normal"/>
    </style:style>
    <style:style style:name="T15" style:family="text">
      <style:text-properties fo:font-weight="normal" officeooo:rsid="004e15ee" style:font-weight-asian="normal" style:font-weight-complex="normal"/>
    </style:style>
    <style:style style:name="T16" style:family="text">
      <style:text-properties fo:font-weight="normal" officeooo:rsid="0051a32c" style:font-weight-asian="normal" style:font-weight-complex="normal"/>
    </style:style>
    <style:style style:name="T17" style:family="text">
      <style:text-properties officeooo:rsid="004e15ee"/>
    </style:style>
    <style:style style:name="T18" style:family="text">
      <style:text-properties officeooo:rsid="00507d9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/>
      <text:p text:style-name="P11">La Comisión de <text:span text:style-name="T3">Presupuesto y Hacienda</text:span> ha considerado <text:span text:style-name="T11">los</text:span> <text:span text:style-name="T8">P</text:span>royecto<text:span text:style-name="T11">s</text:span> de <text:span text:style-name="T3">Ley </text:span><text:span text:style-name="T4">N°</text:span><text:span text:style-name="T3"> 44117 C</text:span><text:span text:style-name="T7">D-</text:span><text:span text:style-name="T3">UCR-FPCS</text:span> del diputado Cándido, <text:span text:style-name="T9">por el cual se adhiere la </text:span><text:span text:style-name="T10">P</text:span><text:span text:style-name="T9">rovincia a la </text:span><text:span text:style-name="T10">L</text:span><text:span text:style-name="T9">ey </text:span><text:span text:style-name="T10">N</text:span><text:span text:style-name="T9">acional 27629 (</text:span><text:span text:style-name="T10">F</text:span><text:span text:style-name="T9">ortalecimiento del </text:span><text:span text:style-name="T10">S</text:span><text:span text:style-name="T9">istema </text:span><text:span text:style-name="T10">Na</text:span><text:span text:style-name="T9">cional de </text:span><text:span text:style-name="T10">B</text:span><text:span text:style-name="T9">omberos </text:span><text:span text:style-name="T10">V</text:span><text:span text:style-name="T9">oluntarios de la </text:span><text:span text:style-name="T10">R</text:span><text:span text:style-name="T9">epública </text:span><text:span text:style-name="T10">A</text:span><text:span text:style-name="T9">rgentina) a fin de garantizar los derechos y mejor accesibilidad de servicios a los mismos</text:span>; que cuenta con dictamen de la Comisión de Seguridad Pública; <text:span text:style-name="T11">y por tratarse de materia afin, se ha dispuesto su tratamiento conjunto con <text:s/>el </text:span><text:span text:style-name="T14">Proyecto de</text:span><text:span text:style-name="T5"> Ley N°</text:span><text:span text:style-name="T3"> </text:span><text:span text:style-name="T5">44630 CD-PDP-FPCS</text:span><text:span text:style-name="T11"> del diputado Real, por el cual la Provincia de Santa Fe adhiere a la Ley 27629 de "Fortalecimiento del Sistema Nacional de Bomberos de la República Argentina";</text:span> y, por las razones expuestas en los fundamentos y las que podrá dar el miembro informante, esta Comisión <text:span text:style-name="T11">aconseja la aprobación de un texto único, el que a continuación se transcribe:</text:span></text:p>
      <text:p text:style-name="P11"/>
      <text:p text:style-name="P13"/>
      <text:p text:style-name="P13">LA LEGISLATURA DE LA PROVINCIA DE SANTA FE</text:p>
      <text:p text:style-name="P13">SANCIONA CON FUERZA DE</text:p>
      <text:p text:style-name="P13">LEY:</text:p>
      <text:p text:style-name="P15">ADHESIÓN A LA LEY NACIONAL Nº 27629 DE FORTALECIMIENTO DEL SISTEMA NACIONAL DE BOMBEROS VOLUNTARIOS DE LA REPÚBLICA ARGENTINA</text:p>
      <text:p text:style-name="P14"/>
      <text:p text:style-name="P14">ARTÍCULO 1 – Adhesión. <text:span text:style-name="T12">Adhiér</text:span><text:span text:style-name="T15">e</text:span><text:span text:style-name="T12">se la Provincia a la Ley Nacional Nº 27629 de Fortalecimiento del Sistema Nacional de Bomberos Voluntarios <text:s/>de la República Argentina, a fin de garantizar los derechos y mejor accesibilidad de servicios básicos a bomberos voluntarios.</text:span></text:p>
      <text:p text:style-name="P14"><text:soft-page-break/>ARTÍCULO 2 – Autoridad de <text:span text:style-name="T17">A</text:span>plicación. <text:span text:style-name="T12">Es </text:span><text:span text:style-name="T15">A</text:span><text:span text:style-name="T12">utoridad de </text:span><text:span text:style-name="T15">A</text:span><text:span text:style-name="T12">plicación de la presente </text:span><text:span text:style-name="T15">L</text:span><text:span text:style-name="T12">ey </text:span><text:span text:style-name="T16">es </text:span><text:span text:style-name="T12">el Ministerio de Seguridad o el que en el futuro lo reemplace.</text:span></text:p>
      <text:p text:style-name="P12"><text:span text:style-name="T6">ARTÍCULO 3 – </text:span><text:span text:style-name="T13">Comuníquese al Poder Ejecutivo.</text:span></text:p>
      <text:p text:style-name="P17">SALA DE LA COMISIÓN, <text:span text:style-name="T18">7 de Octubre de 2021.</text:span></text:p>
      <text:p text:style-name="P18">FIRMANTES: PALO OLIVER, SOLA, MARTÍNEZ, GRANATA, ULIELDIN, BASTIA, AIMAR, OLIVERA Y DON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General López 3055 – (S3000DCO) – Santa Fe – República Argentina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09:30:02.664000000</meta:creation-date>
    <meta:editing-duration>PT7H52M27S</meta:editing-duration>
    <meta:editing-cycles>27</meta:editing-cycles>
    <meta:generator>LibreOffice/6.0.7.3$Linux_X86_64 LibreOffice_project/00m0$Build-3</meta:generator>
    <dc:title>Proyecto de ley (con capítulos)</dc:title>
    <dc:date>2021-11-01T09:44:04.506119084</dc:date>
    <meta:print-date>2021-08-04T13:07:41.090647761</meta:print-date>
    <meta:document-statistic meta:table-count="2" meta:image-count="1" meta:object-count="0" meta:page-count="2" meta:paragraph-count="15" meta:word-count="292" meta:character-count="1824" meta:non-whitespace-character-count="1536"/>
  </office:meta>
</office:document-meta>
</file>